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4cm" fo:margin-left="0cm" fo:margin-top="0cm" fo:margin-bottom="0cm" table:align="left" style:writing-mode="lr-tb"/>
    </style:style>
    <style:style style:name="表格1.A" style:family="table-column">
      <style:table-column-properties style:column-width="5.992cm"/>
    </style:style>
    <style:style style:name="表格1.B" style:family="table-column">
      <style:table-column-properties style:column-width="6.001cm"/>
    </style:style>
    <style:style style:name="表格1.C" style:family="table-column">
      <style:table-column-properties style:column-width="3.99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Default">
      <style:paragraph-properties fo:line-height="0.635cm"/>
    </style:style>
    <style:style style:name="P2" style:family="paragraph" style:parent-style-name="Footer">
      <style:paragraph-properties fo:text-align="end"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635cm"/>
      <style:text-properties fo:color="#000000" style:font-name="Times New Roman" fo:font-size="14pt" style:letter-kerning="false" style:font-name-asian="標楷體1" style:font-size-asian="14pt" style:font-name-complex="Times New Roman1" style:font-size-complex="14pt"/>
    </style:style>
    <style:style style:name="P7"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false" style:font-name-asian="標楷體1" style:font-size-asian="14pt" style:font-name-complex="Times New Roman1" style:font-size-complex="14pt"/>
    </style:style>
    <style:style style:name="P8" style:family="paragraph" style:parent-style-name="Standard">
      <style:paragraph-properties fo:line-height="0.635cm"/>
      <style:text-properties fo:color="#000000" style:font-name="Times New Roman" fo:font-size="14pt" style:font-name-asian="標楷體1" style:font-size-asian="14pt" style:font-name-complex="Times New Roman1" style:font-size-complex="14pt"/>
    </style:style>
    <style:style style:name="P9"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10" style:family="paragraph" style:parent-style-name="Standard" style:master-page-name="Standard">
      <style:paragraph-properties fo:margin-top="0cm" fo:margin-bottom="0.318cm" loext:contextual-spacing="false" fo:line-height="0.776cm"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Times New Roman" fo:font-size="18pt" style:font-name-asian="標楷體1" style:font-size-asian="18pt" style:font-name-complex="Times New Roman1" style:font-size-complex="18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fo:font-size="18pt" style:font-size-asian="18pt" style:font-size-complex="18pt"/>
    </style:style>
    <style:style style:name="T7" style:family="text">
      <style:text-properties fo:color="#000000" style:font-name="Times New Roman" fo:font-size="14pt" style:font-name-asian="標楷體1" style:font-size-asian="14pt" style:font-name-complex="Times New Roman1" style:font-size-complex="14pt"/>
    </style:style>
    <style:style style:name="T8" style:family="text">
      <style:text-properties fo:color="#000000" style:font-name="Times New Roman" fo:font-size="14pt" style:letter-kerning="false" style:font-name-asian="標楷體1" style:font-size-asian="14pt" style:font-name-complex="Times New Roman1" style:font-size-complex="14pt"/>
    </style:style>
    <style:style style:name="T9" style:family="text">
      <style:text-properties fo:color="#000000"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10" style:family="text">
      <style:text-properties style:font-name="新細明體" fo:font-size="14pt" style:font-name-asian="新細明體1" style:font-size-asian="14pt" style:font-name-complex="Times New Roman1" style:font-size-complex="14pt"/>
    </style:style>
    <style:style style:name="T11" style:family="text">
      <style:text-properties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華僑及外國人與大陸地區投資人申請投資國內有價證券或從事國內期貨交易登記作業要點修正</text:span><text:span text:style-name="T2">條文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T3">修正條文</text:span></text:p>
            </table:table-cell>
            <table:table-cell table:style-name="表格1.A1" office:value-type="string">
              <text:p text:style-name="P4"><text:span text:style-name="T3">現行條文</text:span></text:p>
            </table:table-cell>
            <table:table-cell table:style-name="表格1.A1" office:value-type="string">
              <text:p text:style-name="P4"><text:span text:style-name="T3">說明</text:span></text:p>
            </table:table-cell>
          </table:table-row>
        </table:table-header-rows>
        <table:table-row table:style-name="表格1.1">
          <table:table-cell table:style-name="表格1.A1" office:value-type="string">
            <text:p text:style-name="P3"><text:span text:style-name="T7">壹、境外華僑及外國人申請登記</text:span></text:p>
            <text:p text:style-name="P3"><text:span text:style-name="T7">一、新增 </text:span></text:p>
            <text:p text:style-name="P5"><text:span text:style-name="T8">（一）依據 <text:s/>&lt;略&gt;</text:span></text:p>
            <text:p text:style-name="P5"><text:span text:style-name="T8">（二）資格條件 <text:s/>&lt;略&gt;</text:span></text:p>
            <text:p text:style-name="P5"><text:span text:style-name="T8">（三）申請文件</text:span></text:p>
            <text:p text:style-name="P5"><text:span text:style-name="T8">1.申請登記表 <text:s/>&lt;略&gt;</text:span></text:p>
            <text:p text:style-name="P5"><text:span text:style-name="T8">2.檢附文件：境外華僑及外國人申請辦理登記，應備齊下列文件：</text:span></text:p>
            <text:p text:style-name="P5"><text:span text:style-name="T8">2.1代理人授權書或代表人指派書。</text:span></text:p>
            <text:p text:style-name="P5"><text:span text:style-name="T8">2.2身分證明文件。</text:span></text:p>
            <text:p text:style-name="P5"><text:span text:style-name="T8">2.2.1 境外華僑及外國自然人：護照、身分證或其他附相片足資證明國籍及身分之文件。</text:span></text:p>
            <text:p text:style-name="P5"><text:span text:style-name="T8">2.2.2 境外外國機構投資人</text:span></text:p>
            <text:p text:style-name="P5"><text:span text:style-name="T8">(1)非基金型態 <text:s/>&lt;略&gt;</text:span></text:p>
            <text:p text:style-name="P5"><text:span text:style-name="T8">(2)基金型態 <text:s/></text:span></text:p>
            <text:p text:style-name="P5"><text:span text:style-name="T8">I.出具當地主管機關核准成立之證書或函件。如無證書或函件，得以下列文件之一替代：</text:span></text:p>
            <text:p text:style-name="P5"><text:span text:style-name="T8">(I)當地主管機關網站公布基金完成註冊登記之紀錄。</text:span></text:p>
            <text:p text:style-name="P5"><text:span text:style-name="T8">(II)可顯示當地主管機關收件或存檔紀錄之公開說明書、信託契約書或私募備忘錄等文件。</text:span></text:p>
            <text:p text:style-name="P5"><text:span text:style-name="T8">(III)當地稅務機關出具之資格證明。</text:span></text:p>
            <text:p text:style-name="P5"><text:span text:style-name="T4">(IV)當成立基金之國際性組織不受任一國家監管，檢附國際性組織成立基金之會議紀錄及決議投資臺灣市場聲明書。</text:span></text:p>
            <text:p text:style-name="P5"><text:span text:style-name="T8">II.以子基金型態申請辦理登記者，如無法出具符合 I規定之文件，應檢附下列文件替代：</text:span></text:p>
            <text:p text:style-name="P5"><text:span text:style-name="T8">(I)母基金符合 I規定之文件。</text:span></text:p>
            <text:p text:style-name="P5"><text:span text:style-name="T8">(II)子基金成立之法令依據及足以證明母子關係之相關文件。</text:span></text:p>
            <text:p text:style-name="P5"><text:span text:style-name="T8">2.3 基金型態境外外國機構投資人應於登記表聲明事項第 2點勾選「避險」或「投資」及「避險」者，證交所或期交所得視需要於完成登記後，請投資人或交易人提供基金章程或成立契約及投資或交易策略說明文件等相關文件。</text:span></text:p>
            <text:p text:style-name="P3"><text:span text:style-name="T7">二、變更 <text:s/></text:span><text:span text:style-name="T3">&lt;略&gt;</text:span></text:p>
            <text:p text:style-name="P3"><text:span text:style-name="T7">三、註銷</text:span></text:p>
            <text:p text:style-name="P5"><text:span text:style-name="T8">（一）境外華僑及外國人申請註銷登記</text:span></text:p>
            <text:p text:style-name="P5"><text:span text:style-name="T8">1.申請註銷之境外華僑及外國人，其代理人為保管機構者，應於證交所系統傳送「境外華僑及外國人註銷申請登記表」，如表1-5，並將</text:span><text:span text:style-name="T9">申報</text:span><text:span text:style-name="T8">納稅代理書</text:span><text:span text:style-name="T9">及</text:span><text:span text:style-name="T8">臺北國稅局出具</text:span><text:span text:style-name="T9">之</text:span><text:span text:style-name="T8">同意函傳真至證交所確認後，即可列印完成註銷證明，如表 1-6，並至證券商或期貨商處辦理開戶註銷。</text:span></text:p>
            <text:p text:style-name="P7"/>
            <text:p text:style-name="P5"><text:span text:style-name="T8">2.申請註銷之境外華僑及外國人，其代理人為期貨商者，應於證交所系統傳送「境外華僑及外國人註銷申請登記表」，如表1-5 ，並將表 1-5傳真至證交所確認後，即可列印完成註銷證明，如表 1-6，並至期貨商處辦理開戶註銷。</text:span></text:p>
            <text:p text:style-name="P3"><text:span text:style-name="T8">（二）證交所、期交所註銷登記</text:span></text:p>
            <text:p text:style-name="P3"><text:span text:style-name="T8">&lt;下略&gt;</text:span></text:p>
          </table:table-cell>
          <table:table-cell table:style-name="表格1.A1" office:value-type="string">
            <text:p text:style-name="P3"><text:span text:style-name="T7">壹、境外華僑及外國人申請登記</text:span></text:p>
            <text:p text:style-name="P3"><text:span text:style-name="T7">一、新增</text:span></text:p>
            <text:p text:style-name="P5"><text:span text:style-name="T8">（一）依據 <text:s/>&lt;略&gt;</text:span></text:p>
            <text:p text:style-name="P5"><text:span text:style-name="T8">（二）資格條件 <text:s/>&lt;略&gt;</text:span></text:p>
            <text:p text:style-name="P5"><text:span text:style-name="T8">（三）申請文件</text:span></text:p>
            <text:p text:style-name="P5"><text:span text:style-name="T8">1.申請登記表 <text:s/>&lt;略&gt;</text:span></text:p>
            <text:p text:style-name="P5"><text:span text:style-name="T8">2.檢附文件：境外華僑及外國人申請辦</text:span><text:bookmark text:name="_GoBack"/><text:span text:style-name="T8">理登記，應備齊下列文件：</text:span></text:p>
            <text:p text:style-name="P5"><text:span text:style-name="T8">2.1代理人授權書或代表人指派書。</text:span></text:p>
            <text:p text:style-name="P5"><text:span text:style-name="T8">2.2身分證明文件。</text:span></text:p>
            <text:p text:style-name="P5"><text:span text:style-name="T8">2.2.1 境外華僑及外國自然人：護照、身分證或其他附相片足資證明國籍及身分之文件。</text:span></text:p>
            <text:p text:style-name="P5"><text:span text:style-name="T8">2.2.2 境外外國機構投資人</text:span></text:p>
            <text:p text:style-name="P5"><text:span text:style-name="T8">(1)非基金型態 <text:s/>&lt;略&gt;</text:span></text:p>
            <text:p text:style-name="P5"><text:span text:style-name="T8">(2)基金型態 <text:s/></text:span></text:p>
            <text:p text:style-name="P5"><text:span text:style-name="T8">I.出具當地主管機關核准成立之證書或函件。如無證書或函件，得以下列文件之一替代：</text:span></text:p>
            <text:p text:style-name="P5"><text:span text:style-name="T8">(I)當地主管機關網站公布基金完成註冊登記之紀錄。</text:span></text:p>
            <text:p text:style-name="P5"><text:span text:style-name="T8">(II)可顯示當地主管機關收件或存檔紀錄之公開說明書、信託契約書或私募備忘錄等文件。</text:span></text:p>
            <text:p text:style-name="P5"><text:span text:style-name="T8">(III)當地稅務機關出具之資格證明。</text:span></text:p>
            <text:p text:style-name="P7"/>
            <text:p text:style-name="P7"/>
            <text:p text:style-name="P8"/>
            <text:p text:style-name="P8"/>
            <text:p text:style-name="P8"/>
            <text:p text:style-name="P5"><text:span text:style-name="T8">II.以子基金型態申請辦理登記者，如無法出具符合 I規定之文件，應檢附下列文件替代：</text:span></text:p>
            <text:p text:style-name="P5"><text:span text:style-name="T8">(I)母基金符合 I規定之文件。</text:span></text:p>
            <text:p text:style-name="P5"><text:span text:style-name="T8">(II)子基金成立之法令依據及足以證明母子關係之相關文件。</text:span></text:p>
            <text:p text:style-name="P5"><text:span text:style-name="T8">2.3 基金型態境外外國機構投資人應於登記表聲明事項第 2點勾選「避險」或「投資」及「避險」者，證交所或期交所得視需要於完成登記後，請投資人或交易人提供基金章程或成立契約及投資或交易策略說明文件等相關文件。</text:span></text:p>
            <text:p text:style-name="P3"><text:span text:style-name="T7">二、變更 <text:s/></text:span><text:span text:style-name="T3">&lt;略&gt;</text:span></text:p>
            <text:p text:style-name="P3"><text:span text:style-name="T7">三、註銷</text:span></text:p>
            <text:p text:style-name="P5"><text:span text:style-name="T8">（一）境外華僑及外國人申請註銷登記</text:span></text:p>
            <text:p text:style-name="P5"><text:span text:style-name="T8">1.申請註銷之境外華僑及外國人，其代 理人為保管機構者，應於證交所系統傳送「境外華僑及外國人註銷申請登記表」，如表1-5，並將納稅代理</text:span><text:span text:style-name="T9">委託</text:span><text:span text:style-name="T8">書</text:span><text:span text:style-name="T9">影本或</text:span><text:span text:style-name="T8">臺北</text:span><text:span text:style-name="T9">市</text:span><text:span text:style-name="T8">國稅局出具同意函傳真至證交所確認後，即可列印完成註銷證明，如表 1-6，並至證券商或期貨商處辦理開戶註銷。</text:span></text:p>
            <text:p text:style-name="P5"><text:span text:style-name="T8">2.申請註銷之境外華僑及外國人，其代理人為期貨商者，應於證交所系統傳送「境外華僑及外國人註銷申請登記表」，如表1-5 ，並將表 1-5傳真至證交所確認後，即可列印完成註銷證明，如表 1-6，並至期貨商處辦理開戶註銷。</text:span></text:p>
            <text:p text:style-name="P3"><text:span text:style-name="T8">（二）證交所、期交所註銷登記</text:span></text:p>
            <text:p text:style-name="P3"><text:span text:style-name="T8">&lt;下略&gt;</text:span></text:p>
          </table:table-cell>
          <table:table-cell table:style-name="表格1.A1" office:value-type="string">
            <text:p text:style-name="P3"><text:span text:style-name="T3">一</text:span><text:span text:style-name="T10">、</text:span><text:span text:style-name="T3">依據金融監督管理委員會證券期貨局107年6月29日證期(券)字第1070321155號函新增一（三）2.2.2（2）(IV)</text:span><text:span text:style-name="T10">，</text:span></text:p>
            <text:p text:style-name="P3"><text:span text:style-name="T3">因國際性組織不受任一國家監管，其成立之基金無法提供主管機關核准成立文件</text:span><text:span text:style-name="T10">，</text:span><text:span text:style-name="T3">爰增訂可行之替代文件。</text:span></text:p>
            <text:p text:style-name="P3"><text:span text:style-name="T3">二</text:span><text:span text:style-name="T10">、</text:span><text:span text:style-name="T3">依表單及單位名稱酌修三(一)1文字</text:span><text:span text:style-name="T10">。</text:span></text:p>
          </table:table-cell>
        </table:table-row>
        <table:table-row table:style-name="表格1.1">
          <table:table-cell table:style-name="表格1.A1" office:value-type="string">
            <text:p text:style-name="P5"><text:span text:style-name="T8">貳、境內華僑及外國人申請登記</text:span></text:p>
            <text:p text:style-name="P5"><text:span text:style-name="T8">一、新增</text:span></text:p>
            <text:p text:style-name="P5"><text:span text:style-name="T8">（一）依據 <text:s/>&lt;略&gt;</text:span></text:p>
            <text:p text:style-name="P5"><text:span text:style-name="T8">（二）資格條件 <text:s/>&lt;略&gt;</text:span></text:p>
            <text:p text:style-name="P5"><text:span text:style-name="T8">（三）申請文件</text:span></text:p>
            <text:p text:style-name="P5"><text:span text:style-name="T8">1.申請登記表：境內華僑及外國人應填具完成「境內華僑及外國人投資國內有價證券或從事國內期貨交易申請登記表」，如表2-1。</text:span></text:p>
            <text:p text:style-name="P5"><text:span text:style-name="T8">2.檢附文件：境內華僑及外國人申請辦理登記，應備齊下列文件：</text:span></text:p>
            <text:p text:style-name="P5"><text:span text:style-name="T8">2.1 境內華僑及外國自然人：外僑居留證（或華僑身分證明書、持有僑居身分加簽之中華民國護照（及其他具辨識力之身分證明文件（如健保卡、護照、駕照或學生證等）。</text:span></text:p>
            <text:p text:style-name="P5"><text:span text:style-name="T8">2.2 境內外國機構投資人：</text:span><text:span text:style-name="T9">向本國主管機關登記之</text:span><text:span text:style-name="T8">公司登記證明文件、負責人身分證或居留證或護照。</text:span></text:p>
            <text:p text:style-name="P5"><text:span text:style-name="T8">（四）作業流程 <text:s/>&lt;略&gt;</text:span></text:p>
            <text:p text:style-name="P5"><text:span text:style-name="T8">二、變更</text:span></text:p>
            <text:p text:style-name="P5"><text:span text:style-name="T8">已完成登記之境內華僑及外國人，登記事項內容如有異動者，應經由證券商或期貨商檢附下列文件專函向證交所申請辦理。</text:span></text:p>
            <text:p text:style-name="P5"><text:span text:style-name="T8">（一）境內華僑及外國自然人：外僑居留證（或華僑身分證明書、持有僑居身分加簽之中華民國護照）及其他具辨識力之身分證明文件（如健保卡、護照、駕照或學生證等）。</text:span></text:p>
            <text:p text:style-name="P5"><text:span text:style-name="T8">（二）境內外國機構投資人：</text:span><text:span text:style-name="T9">向本國主管機關登記之</text:span><text:span text:style-name="T8">公司登記證明文件、負責人身分證或居留證或護照。</text:span></text:p>
            <text:p text:style-name="P3"><text:span text:style-name="T8">三、註銷</text:span></text:p>
            <text:p text:style-name="P3"><text:span text:style-name="T8">&lt;下略&gt;</text:span></text:p>
          </table:table-cell>
          <table:table-cell table:style-name="表格1.A1" office:value-type="string">
            <text:p text:style-name="P5"><text:span text:style-name="T8">貳、境內華僑及外國人申請登記</text:span></text:p>
            <text:p text:style-name="P5"><text:span text:style-name="T8">一、新增</text:span></text:p>
            <text:p text:style-name="P5"><text:span text:style-name="T8">（一）依據 <text:s/>&lt;略&gt;</text:span></text:p>
            <text:p text:style-name="P5"><text:span text:style-name="T8">（二）資格條件 <text:s/>&lt;略&gt;</text:span></text:p>
            <text:p text:style-name="P5"><text:span text:style-name="T8">（三）申請文件</text:span></text:p>
            <text:p text:style-name="P5"><text:span text:style-name="T8">1.申請登記表：境內華僑及外國人應填具完成「境內華僑及外國人投資國內有價證券或從事國內期貨交易申請登記表」，如表2-1。</text:span></text:p>
            <text:p text:style-name="P5"><text:span text:style-name="T8">2.檢附文件：境內華僑及外國人申請辦理登記，應備齊下列文件：</text:span></text:p>
            <text:p text:style-name="P5"><text:span text:style-name="T8">2.1 境內華僑及外國自然人：外僑居留證（或華僑身分證明書、持有僑居身分加簽之中華民國護照（及其他具辨識力之身分證明文件（如健保卡、護照、駕照或學生證等）。</text:span></text:p>
            <text:p text:style-name="P5"><text:span text:style-name="T8">2.2 境內外國機構投資人：</text:span><text:span text:style-name="T9">經濟部認許證、</text:span><text:span text:style-name="T8">公司登記證明文件、負責人身分證或居留證或護照。</text:span></text:p>
            <text:p text:style-name="P7"/>
            <text:p text:style-name="P5"><text:span text:style-name="T8">（四）作業流程 <text:s/>&lt;略&gt;</text:span></text:p>
            <text:p text:style-name="P5"><text:span text:style-name="T8">二、變更</text:span></text:p>
            <text:p text:style-name="P5"><text:span text:style-name="T8">已完成登記之境內華僑及外國人，登記事項內容如有異動者，應經由證券商或期貨商檢附下列文件專函向證交所申請辦理。</text:span></text:p>
            <text:p text:style-name="P5"><text:span text:style-name="T8">（一）境內華僑及外國自然人：外僑居留證（或華僑身分證明書、持有僑居身分加簽之中華民國護照）及其他具辨識力之身分證明文件（如健保卡、護照、駕照或學生證等）。</text:span></text:p>
            <text:p text:style-name="P5"><text:span text:style-name="T8">（二）境內外國機構投資人：</text:span><text:span text:style-name="T9">經濟部認許證、</text:span><text:span text:style-name="T8">公司登記證明文件、負責人身分證或居留證或護照。</text:span></text:p>
            <text:p text:style-name="P6"/>
            <text:p text:style-name="P3"><text:span text:style-name="T8">三、註銷</text:span></text:p>
            <text:p text:style-name="P3"><text:span text:style-name="T8">&lt;下略&gt;</text:span></text:p>
          </table:table-cell>
          <table:table-cell table:style-name="表格1.A1" office:value-type="string">
            <text:p text:style-name="P1"><text:span text:style-name="T5">因應「公司法」廢除外國公司認許制度及經濟部公告修正</text:span><text:span text:style-name="T10">「</text:span><text:span text:style-name="T5">公司之登記及認許辦法</text:span><text:span text:style-name="T11">」</text:span><text:span text:style-name="T5">為</text:span><text:span text:style-name="T10">「</text:span><text:span text:style-name="T5">公司登記辦法</text:span><text:span text:style-name="T11">」</text:span><text:span text:style-name="T10">，</text:span><text:span text:style-name="T5">爰配合修正一(三)2.2及二(二)境內外國機構投資人向證券經紀商辦理登記及變更應檢附文件</text:span><text:span text:style-name="T10">。</text:span></text:p>
            <text:p text:style-name="P9"/>
          </table:table-cell>
        </table:table-row>
        <table:table-row table:style-name="表格1.1">
          <table:table-cell table:style-name="表格1.A1" office:value-type="string">
            <text:p text:style-name="P5"><text:span text:style-name="T8">參、大陸地區投資人申請登記</text:span></text:p>
            <text:p text:style-name="P5"><text:span text:style-name="T8">一、新增 <text:s/>&lt;略&gt;</text:span></text:p>
            <text:p text:style-name="P3"><text:span text:style-name="T8">二、變更 <text:s/>&lt;略&gt;</text:span></text:p>
            <text:p text:style-name="P5"><text:span text:style-name="T8">三、註銷</text:span></text:p>
            <text:p text:style-name="P5"><text:span text:style-name="T8">（一）大陸地區投資人申請註銷登記</text:span></text:p>
            <text:p text:style-name="P5"><text:span text:style-name="T8">1.申請註銷之大陸地區投資人，其代理人為保管機構者，應於證交所系統傳送「大陸地區投資人註銷申請登記表」，如表 3-5，並將</text:span><text:span text:style-name="T9">申報</text:span><text:span text:style-name="T8">納稅代理書</text:span><text:span text:style-name="T9">及</text:span><text:span text:style-name="T8">臺北國稅局出具</text:span><text:span text:style-name="T9">之</text:span><text:span text:style-name="T8">同意函傳真至證交所確認後，即可列印完成註銷證明，如表 3-6，並至證券商或期貨商處辦理開戶註銷。</text:span></text:p>
            <text:p text:style-name="P7"/>
            <text:p text:style-name="P5"><text:span text:style-name="T8">2.申請註銷之大陸地區投資人，其代理人為期貨商者，應於證交所系統傳送「大陸地區投資人申請註銷登記表」，如表 3-5，並將表 3-5傳真至證交所確認後，即可列印完成註銷證明，如表 3-6，並至期貨商處辦理開戶註銷。</text:span></text:p>
            <text:p text:style-name="P5"><text:span text:style-name="T8">（二）證交所、期交所註銷登記</text:span></text:p>
            <text:p text:style-name="P3"><text:span text:style-name="T8">&lt;下略&gt;</text:span></text:p>
          </table:table-cell>
          <table:table-cell table:style-name="表格1.A1" office:value-type="string">
            <text:p text:style-name="P5"><text:span text:style-name="T8">參、大陸地區投資人申請登記</text:span></text:p>
            <text:p text:style-name="P5"><text:span text:style-name="T8">一、新增 <text:s/>&lt;略&gt;</text:span></text:p>
            <text:p text:style-name="P3"><text:span text:style-name="T8">二、變更 <text:s/>&lt;略&gt;</text:span></text:p>
            <text:p text:style-name="P5"><text:span text:style-name="T8">三、註銷</text:span></text:p>
            <text:p text:style-name="P5"><text:span text:style-name="T8">（一）大陸地區投資人申請註銷登記</text:span></text:p>
            <text:p text:style-name="P5"><text:span text:style-name="T8">1.申請註銷之大陸地區投資人，其代理人為保管機構者，應於證交所系統傳送「大陸地區投資人註銷申請登記表」，如表 3-5，並將納稅代理</text:span><text:span text:style-name="T9">委託</text:span><text:span text:style-name="T8">書</text:span><text:span text:style-name="T9">影本或</text:span><text:span text:style-name="T8">臺北</text:span><text:span text:style-name="T9">市</text:span><text:span text:style-name="T8">國稅局出具同意函傳真至證交所確認後，即可列印完成註銷證明，如表 3-6，並至證券商或期貨商處辦理開戶註銷。</text:span></text:p>
            <text:p text:style-name="P5"><text:span text:style-name="T8">2.申請註銷之大陸地區投資人，其代理人為期貨商者，應於證交所系統傳送「大陸地區投資人申請註銷登記表」，如表 3-5，並將表 3-5傳真至證交所確認後，即可列印完成註銷證明，如表 3-6，並至期貨商處辦理開戶註銷。</text:span></text:p>
            <text:p text:style-name="P5"><text:span text:style-name="T8">（二）證交所、期交所註銷登記</text:span></text:p>
            <text:p text:style-name="P3"><text:span text:style-name="T8">&lt;下略&gt;</text:span></text:p>
          </table:table-cell>
          <table:table-cell table:style-name="表格1.A1" office:value-type="string">
            <text:p text:style-name="P3"><text:span text:style-name="T3">依表單及單位名稱酌修三(一)1文字</text:span><text:span text:style-name="T10">。</text:span></text:p>
          </table:table-cell>
        </table:table-row>
        <table:table-row table:style-name="表格1.1">
          <table:table-cell table:style-name="表格1.A1" office:value-type="string">
            <text:p text:style-name="P5"><text:span text:style-name="T8">伍、原QFII分戶補辦登記</text:span></text:p>
            <text:p text:style-name="P5"><text:span text:style-name="T8">一、申請補辦登記</text:span></text:p>
            <text:p text:style-name="P5"><text:span text:style-name="T8">（一）由原QFII分戶之代理人（或代表人）於證交所</text:span><text:span text:style-name="T9">系</text:span><text:span text:style-name="T8">統輸入 F編號。</text:span></text:p>
            <text:p text:style-name="P5"><text:span text:style-name="T8">（二）系統自動產製「臺灣證券交易所原QFII分戶身份申請補辦為主戶登記表」，如表5-1，其中原分戶F編號、原分戶中、英文名稱自動產生，其餘資料由該境外華僑及外國人代理人（或代表人）填具完成。</text:span></text:p>
            <text:p text:style-name="P5"><text:span text:style-name="T8">（三）作業流程：由分戶之代理人（或代表人）於證交所</text:span><text:span text:style-name="T9">系</text:span><text:span text:style-name="T8">統線上傳送該填具完成之申請補辦登記資料，經系統線上檢核無誤後，即可於證交所</text:span><text:span text:style-name="T9">系</text:span><text:span text:style-name="T8">統線上列印完成補辦登記證明，如表5-2。</text:span></text:p>
          </table:table-cell>
          <table:table-cell table:style-name="表格1.A1" office:value-type="string">
            <text:p text:style-name="P5"><text:span text:style-name="T8">伍、原QFII分戶補辦登記</text:span></text:p>
            <text:p text:style-name="P5"><text:span text:style-name="T8">一、申請補辦登記</text:span></text:p>
            <text:p text:style-name="P5"><text:span text:style-name="T8">（一）由原QFII分戶之代理人（或代表人）於證交所繫統輸入 F編號。</text:span></text:p>
            <text:p text:style-name="P5"><text:span text:style-name="T8">（二）系統自動產製「臺灣證券交易所原QFII分戶身份申請補辦為主戶登記表」，如表5-1，其中原分戶F編號、原分戶中、英文名稱自動產生，其餘資料由該境外華僑及外國人代理人（或代表人）填具完成。</text:span></text:p>
            <text:p text:style-name="P5"><text:span text:style-name="T8">（三）作業流程：由分戶之代理人（或代表人）於證交所繫統線上傳送該填具完成之申請補辦登記資料，經系統線上檢核無誤後，即可於證交所繫統線上列印完成補辦登記證明，如表5-2。</text:span></text:p>
          </table:table-cell>
          <table:table-cell table:style-name="表格1.A1" office:value-type="string">
            <text:p text:style-name="P3"><text:span text:style-name="T3">修正一(一)及(三)文字。</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0.84cm" fo:margin-left="2.501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2cm" fo:margin-left="0cm" fo:margin-right="0cm" fo:margin-top="0.81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瓊萩</meta:initial-creator>
    <dc:creator>曾瓊萩</dc:creator>
    <meta:editing-cycles>2</meta:editing-cycles>
    <meta:creation-date>2019-02-11T03:11:00</meta:creation-date>
    <dc:date>2019-02-11T03:11:00</dc:date>
    <meta:editing-duration>P0D</meta:editing-duration>
    <meta:generator>LibreOffice/6.2.2.2$Windows_X86_64 LibreOffice_project/2b840030fec2aae0fd2658d8d4f9548af4e3518d</meta:generator>
    <meta:document-statistic meta:table-count="1" meta:image-count="0" meta:object-count="0" meta:page-count="1" meta:paragraph-count="128" meta:word-count="3672" meta:character-count="3945" meta:non-whitespace-character-count="3863"/>
    <meta:user-defined meta:name="AppVersion">16.0000</meta:user-defined>
    <meta:user-defined meta:name="Company">TWSE 臺灣證券交易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